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03111111111111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РМ_1_кв_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2" table:default-cell-style-name="ce1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Объемы резервируемой максимальной мощности, которые поддерживаются ООО "Донсеть" в интересах потребителей - юридических лиц и индивидуальных предпринимателей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1" table:number-rows-spanned="2" table:style-name="ce13">
            <text:p>Год</text:p>
          </table:table-cell>
          <table:table-cell office:value-type="string" table:number-columns-spanned="1" table:number-rows-spanned="2" table:style-name="ce13">
            <text:p>Расчетный период (квартал, месяц)</text:p>
          </table:table-cell>
          <table:table-cell office:value-type="string" table:number-columns-spanned="1" table:number-rows-spanned="2" table:style-name="ce13">
            <text:p>Наименование потребителя (группы потребителей)</text:p>
          </table:table-cell>
          <table:table-cell office:value-type="string" table:number-columns-spanned="1" table:number-rows-spanned="2" table:style-name="ce13">
            <text:p>Тарифный уровень напряжения</text:p>
          </table:table-cell>
          <table:table-cell office:value-type="string" table:style-name="ce5">
            <text:p>Резервируемая мощность</text:p>
          </table:table-cell>
          <table:table-cell office:value-type="string" table:style-name="ce5">
            <text:p>итого</text:p>
          </table:table-cell>
          <table:table-cell table:number-columns-repeated="16377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5">
            <text:p>МВт</text:p>
          </table:table-cell>
          <table:table-cell office:value-type="string" table:style-name="ce5">
            <text:p>МВт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021" table:number-columns-spanned="1" table:number-rows-spanned="8" table:style-name="ce14">
            <text:p>2021</text:p>
          </table:table-cell>
          <table:table-cell office:value-type="string" table:number-columns-spanned="1" table:number-rows-spanned="2" table:style-name="ce14">
            <text:p>1 квартал</text:p>
          </table:table-cell>
          <table:table-cell office:value-type="string" table:style-name="ce7">
            <text:p>Всего по Потребителям с Pmax не менее <text:s/>670 кВт</text:p>
          </table:table-cell>
          <table:table-cell office:value-type="string" table:style-name="ce8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2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3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4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table:style-name="ce10"/>
          <table:table-cell table:number-columns-spanned="1" table:number-rows-spanned="2" table:style-name="ce16"/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table:style-name="ce10"/>
          <table:covered-table-cell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3" number:min-integer-digits="1" number:grouping="true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</dc:creator>
    <dc:date>2021-10-14T09:37:38Z</dc:date>
    <meta:editing-cycles>3</meta:editing-cycles>
    <meta:editing-duration>PT682S</meta:editing-duration>
  </office:meta>
</office:document-meta>
</file>