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1" table:number-columns-spanned="1" table:number-rows-spanned="8" table:style-name="ce14">
            <text:p>2021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User</dc:creator>
    <dc:date>2022-01-25T14:44:29Z</dc:date>
    <meta:editing-cycles>3</meta:editing-cycles>
    <meta:editing-duration>PT682S</meta:editing-duration>
  </office:meta>
</office:document-meta>
</file>