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4" table:number-columns-spanned="1" table:number-rows-spanned="8" table:style-name="ce14">
            <text:p>2024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creator>Ольга Ольга</dc:creator>
    <dc:date>2024-10-14T13:16:34Z</dc:date>
    <meta:editing-cycles>2</meta:editing-cycles>
    <meta:editing-duration>PT544S</meta:editing-duration>
  </office:meta>
</office:document-meta>
</file>